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 style:list-style-name="L3">
      <style:paragraph-properties fo:text-align="start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solid" style:text-underline-width="auto" style:text-underline-color="font-color"/>
    </style:style>
    <style:style style:name="T3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none" fo:country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основу Решења о банкротству стечајног судије Привредног суда у Суботици од 26.05.2015., број предмета Ст.бр. 3/2015 од 19.02.2015.године <text:span text:style-name="T1">,</text:span> а у складу са члановима 131., 132. и 133 Закона о стечају и Националним стандардом број 5 о начину и поступку уновчења имовине стечајног дужника , стечајни управни<text:span text:style-name="T1">к</text:span> стечајн<text:span text:style-name="T1">ог</text:span> дужника </text:p>
      <text:p text:style-name="P1"/>
      <text:p text:style-name="P2"><text:span text:style-name="T5">"</text:span><text:span text:style-name="T4">SIMEX</text:span><text:span text:style-name="T5">"</text:span> доо у стечају </text:p>
      <text:p text:style-name="P2">Суботица, <text:span text:style-name="T1">Сегедински пут 80</text:span></text:p>
      <text:p text:style-name="P2"/>
      <text:p text:style-name="P2">ОГЛАШАВА</text:p>
      <text:p text:style-name="P2">продају покретне имовине методом јавног надметања</text:p>
      <text:p text:style-name="P2"/>
      <text:p text:style-name="P4">Предмет продаје:</text:p>
      <text:list xml:id="list1047081910472369830" text:style-name="L1">
        <text:list-item>
          <text:list>
            <text:list-item>
              <text:p text:style-name="P6">Готови производи – алкохолна пића, <text:span text:style-name="T9">сировине и амбалажа</text:span> (спецификација у продајној документацији)</text:p>
            </text:list-item>
          </text:list>
        </text:list-item>
      </text:list>
      <text:p text:style-name="P3"/>
      <text:p text:style-name="P3"><text:span text:style-name="T6"><text:s text:c="13"/></text:span><text:span text:style-name="T7">Почетна цена за покретну имовину као целину </text:span><text:span text:style-name="T2">(готови производи, сировине и амбалажа) </text:span><text:span text:style-name="T7">износи </text:span><text:span text:style-name="T3">12.619.542,28</text:span><text:span text:style-name="T7"> динара а депозит </text:span><text:span text:style-name="T8">3.</text:span><text:span text:style-name="T3">944.211,47</text:span><text:span text:style-name="T7"> динара.</text:span></text:p>
      <text:p text:style-name="P3"><text:s/></text:p>
      <text:p text:style-name="P3"><text:span text:style-name="T1"><text:s/></text:span>Право учешћа имају сва правна и физичка лица која:</text:p>
      <text:p text:style-name="P3"><text:span text:style-name="T1"><text:s text:c="12"/></text:span>Након добијања профактуре, изврше уплату ради откупа продајне документације у износу од <text:span text:style-name="T1">10</text:span>.000,00 динара. Профактура се може преузети сваког радног дана од <text:span text:style-name="T1">03.08</text:span>. до <text:span text:style-name="T1">20.08.2015</text:span>. у периоду од 10:00 до 14:00 часова у Суботици на адреси <text:span text:style-name="T1">Васе Стајића 11</text:span><text:span text:style-name="T1">;</text:span></text:p>
      <text:list xml:id="list1380378104444480922" text:style-name="L2">
        <text:list-item>
          <text:p text:style-name="P7">Уплате депозит <text:span text:style-name="T6">за имовину под редним бројем 1. </text:span><text:span text:style-name="T2"><text:s/></text:span>у износу од 3.<text:span text:style-name="T1">944.211,47</text:span> динара, <text:s/>на текући рачун стечајног дужника <text:span text:style-name="T5">"</text:span><text:span text:style-name="T4">SIMEX</text:span><text:span text:style-name="T5">” доо у стечају број: 250-2150000</text:span><text:span text:style-name="T4">105070-60, </text:span>или положе неопозиву банкарску гаранцију наплативу на први позив, најкасније 5 радних дана пре одржавања продаје (рок за уплату депозита је <text:span text:style-name="T1">2</text:span>1.08.201<text:span text:style-name="T1">5</text:span>.). У случају да се као депозит положи првокласна банкарска гаранција, оригинал исте се ради провере искључиво мора лично доставити стечајном управнику на адресу <text:span text:style-name="T1">Васе Стајића 11</text:span>, Суботица, најкасније до <text:span text:style-name="T1">2</text:span>1.08.201<text:span text:style-name="T1">5</text:span>. године до 10:00 часова, заједно са обрасцем пријаве и прилозима. У случају да на јавном надметању победи купац који је депозит обезбедио банкарском гаранцијом, исти мора измирити износ депозита у року од 48 сати од дана јавног надметања, а пре потписивања купопродајног уговора, након чега ће му бити враћена гаранција;</text:p>
        </text:list-item>
        <text:list-item>
          <text:p text:style-name="P7"/>
          <text:p text:style-name="P7"/>
        </text:list-item>
      </text:list>
      <text:list xml:id="list1766674791915639605" text:style-name="L3">
        <text:list-header>
          <text:p text:style-name="P8">Потпишу изјаву о губитку права на враћање депозита. Изјава чини саставни део продајне документације.</text:p>
        </text:list-header>
      </text:list>
      <text:p text:style-name="P3"/>
      <text:p text:style-name="P3">Након уплате депозита а најкасније <text:span text:style-name="T1">2</text:span>1.08.201<text:span text:style-name="T1">5</text:span>. <text:span text:style-name="T1">до 12:00 часова</text:span>, потенцијални купци, ради правовремене евиденције, морају предати стечајном управнику образац пријаве за учешће, доказ о уплати депозита или копију банкарске гаранције, потписану изјаву о губитку права на враћање депозита, извод из регистра привредних субјеката ако се као потенцијални купац пријављује правно лице.</text:p>
      <text:p text:style-name="P3"/>
      <text:p text:style-name="P5">Јавно надметање ће се одржати дана <text:span text:style-name="T1">2</text:span><text:span text:style-name="T1">8.08</text:span>.201<text:span text:style-name="T1">5</text:span>. године у 12:10 часова на адреси: Привредни суд у Суботици, Сенћански пут бр. 1.</text:p>
      <text:p text:style-name="P5"/>
      <text:p text:style-name="P3">Регистрација учесника почиње два сата пре почетка јавног надметања а завршава се 10 минута пре почетка јавног надметања, односно у периоду од 10:00 до 12:00 часова, на истој адреси.</text:p>
      <text:p text:style-name="P3">Имовина се купује у виђеном стању и може се разгледати након откупа продајне документације, радним данима у периоду од <text:span text:style-name="T1">03.08</text:span><text:span text:style-name="T1">.</text:span> до <text:span text:style-name="T1">20.08.2015.</text:span> у времену од 10:00 до 14:00 <text:soft-page-break/>часова, уз предходну најаву на телефон 024 5<text:span text:style-name="T1">72 481.</text:span></text:p>
      <text:p text:style-name="P3">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.</text:p>
      <text:p text:style-name="P3">Стечајни <text:span text:style-name="T1">управници</text:span> враћа<text:span text:style-name="T1">ју</text:span> депозит свим учесницима јавног надметања осим проглашеном купцу и другом најбољем понуђачу, у року од 8 дана од дана завршетка јавног надметања.</text:p>
      <text:p text:style-name="P3">Другом најбољем понуђачу на јавном надметању, депозит (гаранција) се враћа у року од 20 до 30 дана од дана закључења Уговора са проглашеним купцем.</text:p>
      <text:p text:style-name="P3">Порези и трошкови се додају на постигнуту купопродајну цену и падају на терет купца.</text:p>
      <text:p text:style-name="P3"><text:span text:style-name="T1">Овлашћен</text:span><text:span text:style-name="T1">о</text:span> <text:span text:style-name="T1">лиц</text:span><text:span text:style-name="T1">е</text:span><text:span text:style-name="T1">:</text:span> Стечајни управни<text:span text:style-name="T1">к</text:span> Бранка Ћопић , контакт телефон: <text:span text:style-name="T1"><text:s/></text:span>024 5<text:span text:style-name="T1">72 481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2:53:54.64</meta:creation-date>
    <dc:date>2015-07-13T10:15:39.84</dc:date>
    <meta:editing-duration>PT4H46M35S</meta:editing-duration>
    <meta:editing-cycles>40</meta:editing-cycles>
    <meta:generator>OpenOffice.org/3.4.1$Win32 OpenOffice.org_project/341m1$Build-9593</meta:generator>
    <meta:print-date>2013-04-01T11:48:03.72</meta:print-date>
    <meta:document-statistic meta:table-count="0" meta:image-count="0" meta:object-count="0" meta:page-count="2" meta:paragraph-count="22" meta:word-count="532" meta:character-count="3516"/>
  </office:meta>
</office:document-meta>
</file>